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regular" svg:font-family="'open sansregular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12pt" fo:font-weight="bold" officeooo:rsid="001230a8" officeooo:paragraph-rsid="001230a8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loext:opacity="100%" style:font-name="open sansregular" fo:font-size="7pt" fo:letter-spacing="normal" fo:font-style="normal" fo:font-weight="normal"/>
    </style:style>
    <style:style style:name="T2" style:family="text">
      <style:text-properties fo:font-variant="normal" fo:text-transform="none" fo:color="#000000" loext:opacity="100%" fo:font-size="7pt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230a8"/>
    </style:style>
    <style:style style:name="T6" style:family="text">
      <style:text-properties fo:font-variant="normal" fo:text-transform="none" fo:color="#69cb00" loext:opacity="100%" style:text-line-through-style="none" style:text-line-through-type="none" style:font-name="open sansregular" fo:font-size="7pt" fo:letter-spacing="normal" fo:font-style="normal" style:text-underline-style="none" fo:font-weight="normal" style:text-blinking="false" loext:padding="0cm" loext:border="none"/>
    </style:style>
    <style:style style:name="T7" style:family="text">
      <style:text-properties officeooo:rsid="0013b4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Отгатнете гатанките</text:span></text:p>
      <text:p text:style-name="P1"><text:span text:style-name="T4"/></text:p>
      <text:p text:style-name="P1"><text:span text:style-name="T4">1. Зная три добри светулки,</text:span><text:line-break/><text:span text:style-name="T4">мигат все на пресекулки.</text:span><text:line-break/><text:span text:style-name="T4">Да преминем път ни дават</text:span><text:line-break/><text:span text:style-name="T4">и на кръстопът остават.</text:span><text:line-break/><text:span text:style-name="T4">Що е то? </text:span><text:span text:style-name="T5">_______________________</text:span><text:line-break/><text:line-break/><text:span text:style-name="T7">2</text:span><text:span text:style-name="T4">. Край извилия се път</text:span><text:line-break/><text:span text:style-name="T4">все самотни те стоят.</text:span><text:line-break/><text:span text:style-name="T4">Но си имат своите грижи –</text:span><text:line-break/><text:span text:style-name="T4">всеки точно да се движи,</text:span><text:line-break/><text:span text:style-name="T4">всеки да ги спазва строго.</text:span><text:line-break/><text:span text:style-name="T4">Уж мълчат, а казват много.</text:span><text:line-break/><text:span text:style-name="T4">Що е то? ________________________</text:span><text:line-break/><text:line-break/><text:span text:style-name="T7">3</text:span><text:span text:style-name="T4">. По асфалтирания път</text:span><text:line-break/><text:span text:style-name="T4">колите весело летят.</text:span><text:line-break/><text:span text:style-name="T4">Край пътя на железен крак</text:span><text:line-break/><text:span text:style-name="T4">стои на стража наш познат.</text:span><text:line-break/><text:span text:style-name="T4">Що е то? </text:span><text:span text:style-name="T5">_________________________</text:span><text:line-break/><text:line-break/><text:span text:style-name="T7">4</text:span><text:span text:style-name="T4">. Сиво платно</text:span><text:line-break/><text:span text:style-name="T4">през поле простряно.</text:span><text:line-break/><text:span text:style-name="T4">Що е то? _________________________</text:span><text:line-break/><text:line-break/><text:span text:style-name="T7">5</text:span><text:span text:style-name="T4">. Братовчедка съм на коня,</text:span><text:line-break/><text:span text:style-name="T4">черно-бяла съм фурия.</text:span><text:line-break/><text:span text:style-name="T4">Колите спирам с магия.</text:span><text:line-break/><text:span text:style-name="T4">Видиш ли ме ти – спри,</text:span><text:line-break/><text:span text:style-name="T4">огледай се и премини!</text:span><text:line-break/><text:span text:style-name="T4">Що е то? _________________________</text:span><text:line-break/><text:line-break/><text:span text:style-name="T7">6</text:span><text:span text:style-name="T4">. Кой водача проверява</text:span><text:line-break/><text:span text:style-name="T4">за колан или за фар?</text:span><text:line-break/><text:span text:style-name="T4">И така живот спасява</text:span><text:line-break/><text:span text:style-name="T4">той на млад и стар?</text:span><text:line-break/><text:span text:style-name="T4">Що е то? __________________________</text:span><text:line-break/><text:line-break/><text:span text:style-name="T7">7</text:span><text:span text:style-name="T4">. Четирима братя все се гонят</text:span><text:line-break/><text:span text:style-name="T4">и не могат да се стигнат.</text:span><text:line-break/><text:span text:style-name="T4">Що е то? </text:span><text:span text:style-name="T5">__________________________</text:span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regular" svg:font-family="'open sansregular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1T08:00:54.851000000</meta:creation-date>
    <dc:date>2023-04-01T08:06:04.117000000</dc:date>
    <meta:editing-duration>PT5M9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" meta:word-count="151" meta:character-count="916" meta:non-whitespace-character-count="757"/>
  </office:meta>
</office:document-meta>
</file>